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18.00pt" fo:text-indent="-18.00pt"/>
    </style:style>
    <style:style style:name="P3" style:family="paragraph">
      <style:paragraph-properties fo:line-height="100.00%" fo:text-align="justify" fo:margin-left="0.00pt" fo:text-indent="35.45pt" fo:margin-bottom="6.00pt"/>
    </style:style>
    <style:style style:name="P4" style:family="paragraph">
      <style:paragraph-properties fo:line-height="150.00%" fo:text-align="justify" fo:margin-left="0.00pt" fo:text-indent="36.00pt"/>
    </style:style>
  </office:automatic-styles>
  <office:body>
    <office:text>
      <text:p text:style-name="P1"><draw:frame text:anchor-type="as-char" svg:width="12.44mm" svg:height="12.44mm" style:rel-width="scale" style:rel-height="scale"><draw:object-ole xlink:href="OleObj1"/><draw:image xlink:href="ObjectReplacements/OleObj1"/></draw:frame><text:span text:style-name="T1"/></text:p>
      <text:p text:style-name="P1"><text:span text:style-name="T2">Пресс-релиз</text:span></text:p>
      <text:p text:style-name="P1"><text:span text:style-name="T3"/></text:p>
      <text:p text:style-name="P1"><text:span text:style-name="T4">24.09.2018</text:span></text:p>
      <text:p text:style-name="P1"><text:span text:style-name="T5"/></text:p>
      <text:p text:style-name="P2"><text:span text:style-name="T6">«</text:span><text:span text:style-name="T7">Горячая линия</text:span><text:span text:style-name="T8">»<text:s/></text:span><text:span text:style-name="T9">ПФР</text:span><text:span text:style-name="T10"> </text:span></text:p>
      <text:p text:style-name="P3"><text:span text:style-name="T11"><text:s/></text:span></text:p>
      <text:p text:style-name="P3"><text:span text:style-name="T12">Управление Пенсионного фонда Российской Федерации в Тихвинском районе Ленинградской области (межрайонное) 26 сентября<text:s text:c="2"/>2018<text:s text:c="2"/>года с 10.00 до 12.00<text:s text:c="2"/>проводит<text:s/></text:span><text:span text:style-name="T13">«</text:span><text:span text:style-name="T14">Горячую линию</text:span><text:span text:style-name="T15">»<text:s/></text:span><text:span text:style-name="T16">на тему:</text:span></text:p>
      <text:p text:style-name="P3"><text:span text:style-name="T17">«</text:span><text:span text:style-name="T18">Набор социальных услуг: сделайте свой выбор!;</text:span></text:p>
      <text:p text:style-name="P3"><text:span text:style-name="T18">Телефон<text:s/></text:span><text:span text:style-name="T19">«</text:span><text:span text:style-name="T20">Горячей линии</text:span><text:span text:style-name="T21">» - (81366) 73-424.</text:span></text:p>
      <text:p text:style-name="P3"><text:span text:style-name="T22"/></text:p>
      <text:p text:style-name="P3"><text:span text:style-name="T23"><text:s/></text:span></text:p>
      <text:p text:style-name="P4"><text:span text:style-name="T24">УПФР в Тихвинском районе Ленинградской области (межрайонное).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